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font-name-complex="Times New Roman1" style:font-size-complex="12pt"/>
    </style:style>
    <style:style style:name="P3" style:family="paragraph" style:parent-style-name="Standard">
      <style:text-properties style:font-name="Times New Roman" fo:font-size="9pt" fo:font-style="italic" fo:font-weight="bold" style:font-size-asian="9pt" style:font-style-asian="italic" style:font-weight-asian="bold" style:font-name-complex="Times New Roman1" style:font-size-complex="9pt"/>
    </style:style>
    <style:style style:name="P4" style:family="paragraph" style:parent-style-name="Standard">
      <style:paragraph-properties fo:text-align="center" style:justify-single-word="false"/>
      <style:text-properties style:font-name="Times New Roman" fo:font-size="14pt" fo:font-style="italic" fo:font-weight="bold" style:font-size-asian="14pt" style:font-style-asian="italic" style:font-weight-asian="bold" style:font-name-complex="Times New Roman1" style:font-size-complex="14pt"/>
    </style:style>
    <style:style style:name="P5" style:family="paragraph" style:parent-style-name="Standard" style:master-page-name="Standard">
      <style:paragraph-properties fo:line-height="100%" fo:text-align="center" style:justify-single-word="false" style:page-number="auto"/>
    </style:style>
    <style:style style:name="T1" style:family="text">
      <style:text-properties style:font-name="Verdana" fo:font-size="20pt" style:font-size-asian="20pt" style:font-size-complex="20pt"/>
    </style:style>
    <style:style style:name="T2" style:family="text">
      <style:text-properties style:font-name="Verdana" fo:font-size="20pt" fo:font-style="italic" fo:font-weight="bold" style:font-size-asian="20pt" style:font-style-asian="italic" style:font-weight-asian="bold" style:font-size-complex="20pt"/>
    </style:style>
    <style:style style:name="T3" style:family="text">
      <style:text-properties style:font-name="Times New Roman" style:font-name-complex="Times New Roman1"/>
    </style:style>
    <style:style style:name="T4"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5" style:family="text">
      <style:text-properties style:font-name="Times New Roman" fo:font-size="9pt" fo:font-style="italic" fo:font-weight="bold" style:font-size-asian="9pt" style:font-style-asian="italic" style:font-weight-asian="bold" style:font-name-complex="Times New Roman1" style:font-size-complex="9pt"/>
    </style:style>
    <style:style style:name="T6"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7" style:family="text">
      <style:text-properties style:font-name="Times New Roman" fo:font-size="8pt" fo:font-style="italic" fo:font-weight="bold" style:font-size-asian="8pt" style:font-style-asian="italic" style:font-weight-asian="bold" style:font-name-complex="Times New Roman1" style:font-size-complex="8pt"/>
    </style:style>
    <style:style style:name="T8" style:family="text">
      <style:text-properties style:font-name="Times New Roman" fo:font-size="10pt" fo:font-style="italic" fo:font-weight="bold" style:font-size-asian="10pt" style:font-style-asian="italic" style:font-weight-asian="bold"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Webb Family Dentistry</text:span></text:p>
      <text:p text:style-name="Standard"><text:span text:style-name="T3">We are pleased to welcome you to our practice. Please take a few minutes to fill out this form as completely as you can. If you have questions, we’ll be glad to help you. We look forward to working with you in maintaining your dental health.</text:span></text:p>
      <text:p text:style-name="P1"><text:span text:style-name="T4">Patient Information</text:span></text:p>
      <text:p text:style-name="Standard"><text:span text:style-name="T5">Name: ____________________________________________________________________ <text:s text:c="4"/>Soc. Sec. #: ______________________________ <text:s/></text:span></text:p>
      <text:p text:style-name="Standard"><text:span text:style-name="T5">Address: _____________________________________________________________________________________________________________</text:span></text:p>
      <text:p text:style-name="Standard"><text:span text:style-name="T5">City: ________________________________________ State______________ Zip__________________ <text:s text:c="2"/>Home Phone: ___________________</text:span></text:p>
      <text:p text:style-name="Standard"><text:span text:style-name="T5">Cell Phone: ____________________________ <text:s text:c="2"/><text:tab/> <text:s text:c="10"/>Email: __________________________________________________</text:span></text:p>
      <text:p text:style-name="Standard"><text:span text:style-name="T5">Birthdate: <text:s/>_____________ <text:s text:c="3"/>Sex: <text:s text:c="3"/>M <text:s text:c="2"/>/ <text:s text:c="2"/>F <text:s/>(Circle one) <text:s/>Marital Status: <text:s/>Single <text:s/>/ <text:s text:c="2"/>Married <text:s text:c="2"/>/ <text:s text:c="2"/>Widowed <text:s/>/ <text:s text:c="3"/>Separated <text:s/>/ <text:s/>Divorced <text:s text:c="2"/>(Circle one)</text:span></text:p>
      <text:p text:style-name="Standard"><text:span text:style-name="T5">Employer: <text:s/>____________________________________________________ <text:s text:c="7"/>Occupation: ________________________________________</text:span></text:p>
      <text:p text:style-name="Standard"><text:span text:style-name="T5">Business Address: <text:s/>____________________________________________________________________________________________________</text:span></text:p>
      <text:p text:style-name="Standard"><text:span text:style-name="T5">Business Phone: <text:s/>______________________ <text:s text:c="6"/><text:tab/>Business Email: <text:s/>______________________________________________________</text:span></text:p>
      <text:p text:style-name="Standard"><text:span text:style-name="T5">Whom may we thank for referring you? <text:s text:c="2"/>__________________________________________________________</text:span></text:p>
      <text:p text:style-name="Standard"><text:span text:style-name="T5">Emergency Contact: <text:s/>___________________________________________________ <text:s text:c="2"/><text:tab/>Relationship: <text:s/>________________________________</text:span></text:p>
      <text:p text:style-name="Standard"><text:span text:style-name="T5">Home # _____________________ <text:s text:c="3"/>Cell # ______________________ <text:s text:c="5"/>Email: <text:s/>_________________________________________________</text:span></text:p>
      <text:p text:style-name="P1"><text:span text:style-name="T4">Responsible Party</text:span></text:p>
      <text:p text:style-name="Standard"><text:span text:style-name="T5">Person Responsible for Account: <text:s/>___________________________________________ <text:s text:c="2"/>Relationship to Patient: _______________________</text:span></text:p>
      <text:p text:style-name="Standard"><text:span text:style-name="T5">Birthdate: <text:s/>__________________<text:tab/><text:tab/><text:tab/>Soc. Sec#: <text:s text:c="2"/>_______________________________________</text:span></text:p>
      <text:p text:style-name="Standard"><text:span text:style-name="T5">Address (if different from patient) ________________________________________________________________________________________</text:span></text:p>
      <text:p text:style-name="Standard"><text:span text:style-name="T5">City: <text:s/>_________________________________________________________ <text:s text:c="2"/>State: <text:s/>_____________ <text:s text:c="2"/>Zip: <text:s/>_____________________</text:span></text:p>
      <text:p text:style-name="Standard"><text:span text:style-name="T5">Home #: _________________ <text:s text:c="2"/>Cell#: ______________________ <text:s text:c="2"/>Email: _______________________________________________________</text:span></text:p>
      <text:p text:style-name="Standard"><text:span text:style-name="T5">Responsible Party Employer: <text:s/>__________________________________________ <text:s text:c="2"/>Occupation: _____________________________________</text:span></text:p>
      <text:p text:style-name="Standard"><text:span text:style-name="T5">Business Address: _____________________________________________________________________________________________________</text:span></text:p>
      <text:p text:style-name="Standard"><text:span text:style-name="T5">Business Phone: <text:s/>________________________ <text:s text:c="3"/>Business Email: <text:s/>_____________________________________________________________</text:span></text:p>
      <text:p text:style-name="P1"><text:span text:style-name="T4">Primary Dental Insurance</text:span></text:p>
      <text:p text:style-name="Standard"><text:span text:style-name="T5">Subscriber Name: <text:s/>________________________________________________________ <text:s text:c="6"/>Birthdate: <text:s/>_______________________________</text:span></text:p>
      <text:p text:style-name="Standard"><text:span text:style-name="T5">Relationship to Patient: ___________________________ <text:s text:c="3"/>Soc. Sec.#: ______________________ <text:s/>Employer: __________________________</text:span></text:p>
      <text:p text:style-name="Standard"><text:span text:style-name="T5">Address: (if different from patient): <text:s/>______________________________________________________________________________________</text:span></text:p>
      <text:p text:style-name="Standard"><text:span text:style-name="T5">Insurance Company: _____________________________________________________ <text:s text:c="2"/>Phone #: ___________________________________</text:span></text:p>
      <text:p text:style-name="Standard"><text:span text:style-name="T5">Subscriber ID#: _______________________________________ <text:s text:c="10"/>Group/Policy #: ___________________________________________</text:span></text:p>
      <text:p text:style-name="Standard"><text:span text:style-name="T5">Insurance Company Address: <text:s/>__________________________________________________________________________________________</text:span></text:p>
      <text:p text:style-name="P2"/>
      <text:p text:style-name="P2"/>
      <text:p text:style-name="P2"/>
      <text:p text:style-name="P2"><text:soft-page-break/></text:p>
      <text:p text:style-name="P1"><text:span text:style-name="T4">Additional Insurance</text:span></text:p>
      <text:p text:style-name="Standard"><text:span text:style-name="T5">Is patient covered by additional insurance? <text:s text:c="6"/>Yes <text:s text:c="2"/>/ <text:s text:c="2"/>No <text:s text:c="8"/>(Circle one)</text:span></text:p>
      <text:p text:style-name="Standard"><text:span text:style-name="T5">Subscriber Name: <text:s/>________________________________________________________ <text:s text:c="6"/>Birthdate: <text:s/>_______________________________</text:span></text:p>
      <text:p text:style-name="Standard"><text:span text:style-name="T5">Relationship to Patient: ___________________________ <text:s text:c="3"/>Soc. Sec.#: ______________________ <text:s/>Employer: __________________________</text:span></text:p>
      <text:p text:style-name="Standard"><text:span text:style-name="T5">Address: (if different from patient): <text:s/>______________________________________________________________________________________</text:span></text:p>
      <text:p text:style-name="Standard"><text:span text:style-name="T5">Insurance Company: _____________________________________________________ <text:s text:c="2"/>Phone #: ___________________________________</text:span></text:p>
      <text:p text:style-name="Standard"><text:span text:style-name="T5">Subscriber ID#: _______________________________________ <text:s text:c="10"/>Group/Policy #: ___________________________________________</text:span></text:p>
      <text:p text:style-name="Standard"><text:span text:style-name="T5">Insurance Company Address: <text:s/>__________________________________________________________________________________________</text:span></text:p>
      <text:p text:style-name="P3"/>
      <text:p text:style-name="P1"><text:span text:style-name="T4">Dental Health History</text:span></text:p>
      <text:p text:style-name="Standard"><text:span text:style-name="T5">What are your concerns today? <text:s/>__________________________________ <text:s text:c="2"/>Are you in dental discomfort today? <text:s text:c="5"/>Yes <text:s/>/ <text:s text:c="2"/>No (circle one)</text:span></text:p>
      <text:p text:style-name="Standard"><text:span text:style-name="T5">Former Dentist: ____________________________________________ <text:s text:c="4"/>Business Phone: ______________________________________</text:span></text:p>
      <text:p text:style-name="Standard"><text:span text:style-name="T5">Address: <text:s/>_________________________________________________________________________________________________________</text:span></text:p>
      <text:p text:style-name="Standard"><text:span text:style-name="T5">Date of Last dental care visit: ____________________________________ <text:s text:c="3"/>Date of last x-rays: <text:s/>_________________________________</text:span></text:p>
      <text:p text:style-name="P3"/>
      <text:p text:style-name="Standard"><text:span text:style-name="T5">Circle <text:s text:c="2"/>YES <text:s/>or NO <text:s/>if you have any of the following problems:</text:span></text:p>
      <text:p text:style-name="Standard"><text:span text:style-name="T5">Y <text:s/>/ <text:s/>N<text:tab/>Bad Breath <text:s/><text:tab/><text:tab/> <text:s text:c="9"/>Y <text:s/>/ <text:s/>N <text:s text:c="4"/>Food collection between teeth<text:tab/><text:tab/>Y <text:s/>/ <text:s/>N<text:tab/>Periodontal treatment </text:span></text:p>
      <text:p text:style-name="Standard"><text:span text:style-name="T5">Y <text:s/>/ <text:s/>N<text:tab/>Sensitivity to sweets<text:tab/> <text:s text:c="9"/>Y <text:s/>/ <text:s/>N <text:s text:c="5"/>Bleeding gums<text:tab/><text:tab/><text:tab/>Y <text:s/>/ <text:s/>N<text:tab/>Grinding or clenching teeth</text:span></text:p>
      <text:p text:style-name="Standard"><text:span text:style-name="T5">Y <text:s/>/ <text:s/>N<text:tab/>Sensitivity to cold<text:tab/><text:tab/> <text:s text:c="9"/>Y <text:s/>/ <text:s/>N <text:s text:c="4"/>Sensitivity to biting<text:tab/><text:tab/><text:tab/>Y <text:s/>/ <text:s/>N<text:tab/>Clicking or popping of the jaw</text:span></text:p>
      <text:p text:style-name="Standard"><text:span text:style-name="T5">Y <text:s/>/ <text:s/>N<text:tab/>Loose teeth or broken filings<text:tab/> <text:s text:c="9"/>Y <text:s/>/ <text:s/>N <text:s text:c="4"/>Sensitivity to hot<text:tab/><text:tab/><text:tab/> Y <text:s/>/ <text:s/>N<text:tab/>Sores or growths in the mouth</text:span></text:p>
      <text:p text:style-name="Standard"><text:span text:style-name="T5">How often do you brush? <text:s text:c="2"/>____________________<text:tab/><text:tab/>How often do you floss? <text:s/>______________________________<text:tab/></text:span></text:p>
      <text:p text:style-name="Standard"><text:span text:style-name="T5">How do you feel about the appearance of your teeth? <text:s/>______________________________________________________________</text:span></text:p>
      <text:p text:style-name="Standard"><text:span text:style-name="T5">Have you ever experienced an adverse reaction during or in conjunction with a medical or dental procedure? <text:s text:c="4"/>Y <text:s/>/ <text:s/>N</text:span></text:p>
      <text:p text:style-name="Standard"><text:span text:style-name="T5">Any additional information about your dental health or previous treatment you would like us to know? <text:s/>_____________________________</text:span></text:p>
      <text:p text:style-name="P4"/>
      <text:p text:style-name="P4"/>
      <text:p text:style-name="P4"/>
      <text:p text:style-name="P4"/>
      <text:p text:style-name="P4"/>
      <text:p text:style-name="P4"/>
      <text:p text:style-name="P4"/>
      <text:p text:style-name="P4"/>
      <text:p text:style-name="P2"/>
      <text:p text:style-name="P1"><text:soft-page-break/><text:span text:style-name="T6">Medical History</text:span></text:p>
      <text:p text:style-name="Standard"><text:span text:style-name="T5">Physician’s Name: <text:s/>_______________________________________________ <text:s text:c="3"/>Business Phone: <text:s/>_________________________________</text:span></text:p>
      <text:p text:style-name="Standard"><text:span text:style-name="T5">Date of last visit: <text:s/>_____________________________ <text:s text:c="2"/>Have you had any serious illness or operations? <text:s text:c="5"/>Y <text:s/>/ <text:s/>N</text:span></text:p>
      <text:p text:style-name="Standard"><text:span text:style-name="T5">If Yes, describe: <text:s/>___________________________________________________________________________________________________</text:span></text:p>
      <text:p text:style-name="Standard"><text:span text:style-name="T5">Are you currently under a physician’s care? <text:s text:c="3"/>Y <text:s/>/ <text:s/>N<text:tab/>If Yes, describe: <text:s/>__________________________________________________</text:span></text:p>
      <text:p text:style-name="Standard"><text:span text:style-name="T5">Have you ever had a blood transfusion? <text:s text:c="3"/>Y <text:s/>/ <text:s/>N<text:tab/>If Yes, describe: <text:s/>__________________________________________________</text:span></text:p>
      <text:p text:style-name="Standard"><text:span text:style-name="T5">Have you ever taken Fen-Phen/ </text:span><text:bookmark text:name="_GoBack"/><text:span text:style-name="T5">Redux? <text:s text:c="4"/>Y <text:s/>/ <text:s/>N</text:span></text:p>
      <text:p text:style-name="Standard"><text:span text:style-name="T5">Women: <text:s/>Are you pregnant? <text:s text:c="3"/>Y <text:s/>/ <text:s/>N<text:tab/><text:tab/>Nursing? <text:s text:c="4"/>Y <text:s/>/ <text:s/>N<text:tab/><text:tab/>Taking birth control? <text:s text:c="2"/>Y <text:s/>/ <text:s/>N</text:span></text:p>
      <text:p text:style-name="Standard"><text:span text:style-name="T5">Circle YES or NO whether you have/or had any of the following:</text:span></text:p>
      <text:p text:style-name="Standard"><text:span text:style-name="T7">Y <text:s/>/ <text:s/>N<text:tab/>AIDS/HIV Positive<text:tab/><text:tab/><text:tab/>Y <text:s/>/ <text:s/>N<text:tab/>Circulatory problems<text:tab/><text:tab/><text:tab/>Y <text:s/>/ <text:s/>N<text:tab/>Spina Bifida</text:span></text:p>
      <text:p text:style-name="Standard"><text:span text:style-name="T7">Y <text:s/>/ <text:s/>N<text:tab/>Allergies<text:tab/><text:tab/><text:tab/><text:tab/>Y <text:s/>/ <text:s/>N<text:tab/>Stroke<text:tab/><text:tab/><text:tab/><text:tab/>Y <text:s/>/ <text:s/>N<text:tab/>Surgical Implant</text:span></text:p>
      <text:p text:style-name="Standard"><text:span text:style-name="T7">Y <text:s/>/ <text:s/>N<text:tab/>Cough, persistent<text:tab/><text:tab/><text:tab/>Y <text:s/>/ <text:s/>N<text:tab/>Jaw Pain<text:tab/><text:tab/><text:tab/><text:tab/>Y <text:s/>/ <text:s/>N<text:tab/>Mitral Valve prolapse</text:span></text:p>
      <text:p text:style-name="Standard"><text:span text:style-name="T7">Y <text:s/>/ <text:s/>N<text:tab/>Anaphylaxis<text:tab/><text:tab/><text:tab/>Y <text:s/>/ <text:s/>N<text:tab/>Cough up blood<text:tab/><text:tab/><text:tab/>Y <text:s/>/ <text:s/>N<text:tab/>Nervous Problems</text:span></text:p>
      <text:p text:style-name="Standard"><text:span text:style-name="T7">Y <text:s/>/ <text:s/>N<text:tab/>Anemia<text:tab/><text:tab/><text:tab/><text:tab/>Y <text:s/>/ <text:s/>N<text:tab/>Diabetes<text:tab/>(Type: _____)<text:tab/><text:tab/>Y <text:s/>/ <text:s/>N<text:tab/>Pace maker</text:span></text:p>
      <text:p text:style-name="Standard"><text:span text:style-name="T7">Y <text:s/>/ <text:s/>N<text:tab/>Arthritis, Rheumatism<text:tab/><text:tab/>Y <text:s/>/ <text:s/>N<text:tab/>Epilepsy<text:tab/><text:tab/><text:tab/><text:tab/>Y <text:s/>/ <text:s/>N<text:tab/>Heart Surgery</text:span></text:p>
      <text:p text:style-name="Standard"><text:span text:style-name="T7">Y <text:s/>/ <text:s/>N<text:tab/>Artificial Heart Valves<text:tab/><text:tab/>Y <text:s/>/ <text:s/>N <text:tab/>Fainting<text:tab/><text:tab/><text:tab/><text:tab/>Y <text:s/>/ <text:s/>N<text:tab/>Psychiatric Care</text:span></text:p>
      <text:p text:style-name="Standard"><text:span text:style-name="T7">Y <text:s/>/ <text:s/>N<text:tab/>Artificial Joints (Type:___________)<text:tab/>Y <text:s/>/ <text:s/>N<text:tab/>Food Allergies<text:tab/><text:tab/><text:tab/>Y <text:s/>/ <text:s/>N<text:tab/>Rapid weight gain</text:span></text:p>
      <text:p text:style-name="Standard"><text:span text:style-name="T7">Y <text:s/>/ <text:s/>N<text:tab/>Asthma<text:tab/><text:tab/><text:tab/><text:tab/>Y <text:s/>/ <text:s/>N<text:tab/>Glaucoma<text:tab/><text:tab/><text:tab/><text:tab/>Y <text:s/>/ <text:s/>N<text:tab/>Rapid weight loss<text:tab/><text:tab/></text:span></text:p>
      <text:p text:style-name="Standard"><text:span text:style-name="T7">Y <text:s/>/ <text:s/>N<text:tab/>Headaches<text:tab/><text:tab/><text:tab/>Y <text:s/>/ <text:s/>N<text:tab/>Herpes<text:tab/><text:tab/><text:tab/><text:tab/>Y <text:s/>/ <text:s/>N <text:tab/>Hepatitis (Type ____)</text:span></text:p>
      <text:p text:style-name="Standard"><text:span text:style-name="T7">Y <text:s/>/ <text:s/>N<text:tab/>Back Problems<text:tab/><text:tab/><text:tab/>Y <text:s/>/ <text:s/>N<text:tab/>Heart murmur<text:tab/><text:tab/><text:tab/>Y <text:s/>/ <text:s/>N<text:tab/>High Blood Pressure<text:tab/></text:span></text:p>
      <text:p text:style-name="Standard"><text:span text:style-name="T7">Y <text:s/>/ <text:s/>N<text:tab/>Heart problems<text:tab/><text:tab/><text:tab/>Y <text:s/>/ <text:s/>N<text:tab/>Heart stent<text:tab/><text:tab/><text:tab/>Y <text:s/>/ <text:s/>N<text:tab/>Rheumatic/Scarlet Fever</text:span></text:p>
      <text:p text:style-name="Standard"><text:span text:style-name="T7">Y <text:s/>/ <text:s/>N<text:tab/>Cancer <text:s/>Type: _____________<text:tab/><text:tab/>Y <text:s/>/ <text:s/>N<text:tab/>Hemophilia/ Abnormal bleeding<text:tab/><text:tab/>Y <text:s/>/ <text:s/>N<text:tab/>Shingles<text:tab/></text:span></text:p>
      <text:p text:style-name="Standard"><text:span text:style-name="T7">Y <text:s/>/ <text:s/>N<text:tab/>Chemical Dependency<text:tab/><text:tab/>Y <text:s/>/ <text:s/>N<text:tab/>Kidney disease or malfunction<text:tab/><text:tab/>Y <text:s/>/ <text:s/>N<text:tab/>Chemotherapy<text:tab/><text:tab/></text:span></text:p>
      <text:p text:style-name="Standard"><text:span text:style-name="T7">Y <text:s/>/ <text:s/>N<text:tab/>Radiation Treatment<text:tab/><text:tab/><text:tab/>Y <text:s/>/ <text:s/>N<text:tab/>Shortness of breath<text:tab/><text:tab/><text:tab/>Y <text:s/>/ <text:s/>N<text:tab/>Liver disease</text:span></text:p>
      <text:p text:style-name="Standard"><text:span text:style-name="T7">Y <text:s/>/ <text:s/>N<text:tab/>Respiratory disease<text:tab/><text:tab/><text:tab/>Y <text:s/>/ <text:s/>N<text:tab/>Shingles<text:tab/><text:tab/><text:tab/><text:tab/>Y <text:s/>/ <text:s/>N<text:tab/>Tobacco habit</text:span></text:p>
      <text:p text:style-name="Standard"><text:span text:style-name="T7">Y <text:s/>/ <text:s/>N<text:tab/>Venereal disease<text:tab/><text:tab/><text:tab/>Y <text:s/>/ <text:s/>N<text:tab/>Swelling of feet or ankles <text:tab/><text:tab/>Y <text:s/>/ <text:s/>N<text:tab/>Tonsillitis</text:span></text:p>
      <text:p text:style-name="Standard"><text:span text:style-name="T7">Y <text:s/>/ <text:s/>N <text:s/><text:tab/>Cortisone treatment<text:tab/><text:tab/><text:tab/>Y <text:s/>/ <text:s/>N<text:tab/>Thyroid disease or malfunction<text:tab/><text:tab/>Y <text:s/>/ <text:s/>N<text:tab/>Tuberculosis</text:span></text:p>
      <text:p text:style-name="Standard"><text:span text:style-name="T7">Y <text:s/>/ <text:s/>N<text:tab/>Ulcer/ Colitis<text:tab/><text:tab/><text:tab/><text:tab/></text:span></text:p>
      <text:p text:style-name="Standard"><text:span text:style-name="T7">Y <text:s/>/ <text:s/>N<text:tab/>Material Allergies (latex, wood, metal, etc.) <text:s/>If Yes, list all: <text:s/>_____________________________________________________________</text:span></text:p>
      <text:p text:style-name="Standard"><text:span text:style-name="T7">Is patient currently taking any medications? <text:s text:c="2"/><text:tab/>Y <text:s/>/ <text:s/>N<text:tab/>If YES, list all: <text:s/>_________________________________________________________</text:span></text:p>
      <text:p text:style-name="Standard"><text:span text:style-name="T7">Does the patient have drug allergies? <text:s text:c="3"/>Y <text:s/>/ <text:s/>N<text:tab/>If Yes, list all: __________________________________________________________________ </text:span></text:p>
      <text:p text:style-name="P1"><text:span text:style-name="T8">Authorization</text:span></text:p>
      <text:p text:style-name="Standard"><text:span text:style-name="T7">I have reviewed the information on this questionnaire and it is accurate to the best of my knowledge. <text:s/>I understand that this information will be used by the dentist to help determine appropriate and healthful dental treatment. <text:s/>If there are any changes in my medical status I will inform the dentist.</text:span></text:p>
      <text:p text:style-name="Standard"><text:span text:style-name="T7">I authorize the insurance company indicated on this form to pay to the dentist all insurance benefits otherwise payable to me for services rendered. <text:s/>I authorize the use of this signature on all insurance submissions. <text:s/>I authorize the dentist to release all information necessary to secure the payment of benefits. <text:s/>I understand that I am financially responsible for all charges whether or not paid by my insurance.</text:span></text:p>
      <text:p text:style-name="Standard"><text:span text:style-name="T8">Signature: _________________________________________________ <text:s text:c="3"/>Date: <text:s/>__________________</text:span></text:p>
      <text:p text:style-name="Standard"><text:span text:style-name="T8">P</text:span><text:span text:style-name="T7">rinted Name: <text:s/>_______________________________________________ <text:s text:c="134"/>PAYMENT IS DUE IN FULL AT TIME OF TREATMENT, UNLESS PRIOR ARRANGEMENTS HAVE BEEN APPROVED</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6in" fo:margin-left="0.5in" fo:margin-right="0.5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Admin</dc:creator>
    <meta:editing-cycles>2</meta:editing-cycles>
    <meta:print-date>2017-10-12T15:07:00</meta:print-date>
    <meta:creation-date>2017-10-12T12:23:00</meta:creation-date>
    <dc:date>2017-10-12T15:29:00</dc:date>
    <meta:editing-duration>PT3M6S</meta:editing-duration>
    <meta:generator>OpenOffice/4.1.1$Win32 OpenOffice.org_project/411m6$Build-9775</meta:generator>
    <meta:document-statistic meta:table-count="0" meta:image-count="0" meta:object-count="0" meta:page-count="3" meta:paragraph-count="88" meta:word-count="1011" meta:character-count="94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