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fo:font-weight="bold" style:font-weight-asian="bold" fo:font-style="italic" style:font-style-asian="italic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ATIENT PHOTO RELEASE FORM</text:span></text:p>
      <text:p text:style-name="Standard"/>
      <text:p text:style-name="Standard">I hereby authorize Sonya Thomas-Webb, DDS and / or any of her assignees to take photographs, slides, and / or videos of my face, jaws, and teeth. I<text:s/>understand that the photographs, slides, and / or videos will be used as a record of my care, and may be used for educational purposes in lectures, demonstrations, advertising (including website publication, newspapers, magazines, phone books, television),<text:s/>and professional publications (dental magazines and journals). I further understand that if the photographs, slides, and / or videos are used in any publication or as a part of a demonstration, my name (First Name Only) or other identifying information could be used unless stated differently below. I do not expect compensation, financial or otherwise, for the use of these photographs.</text:p>
      <text:p text:style-name="Standard"/>
      <text:p text:style-name="Standard"><text:span text:style-name="T3">Please initial:</text:span></text:p>
      <text:p text:style-name="Standard"><text:s/>_____I do not mind if my first name, face, and teeth are used in any of the above stated situations.</text:p>
      <text:p text:style-name="Standard"/>
      <text:p text:style-name="Standard"><text:span text:style-name="T4">E</text:span><text:span text:style-name="T5">xceptions:</text:span></text:p>
      <text:p text:style-name="Standard"><text:s/>_____ I do not wish to have my First Name shown, or released.</text:p>
      <text:p text:style-name="Standard">_____ I do not wish to have my face shown.</text:p>
      <text:p text:style-name="Standard"><text:s/>_____ I only agree to have my teeth shown without any identifying features.</text:p>
      <text:p text:style-name="Standard"><text:s/>_____ I do not wish to have my photos used at all.</text:p>
      <text:p text:style-name="Standard"/>
      <text:p text:style-name="Standard">Patient<text:s/>Name (<text:span text:style-name="T6">please print</text:span>) ______________________________________________________</text:p>
      <text:p text:style-name="Standard"/>
      <text:p text:style-name="Standard">Patient/Guardian Signature____________________________________________</text:p>
      <text:p text:style-name="Standard"/>
      <text:p text:style-name="Standard">Date: 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heckin</dc:creator>
    <meta:creation-date>2018-04-03T13:19:00Z</meta:creation-date>
    <dc:date>2018-04-03T13:19:00Z</dc:date>
    <meta:print-date>2018-04-03T13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2" meta:row-count="9" meta:non-whitespace-character-count="1169"/>
  </office:meta>
</office:document-meta>
</file>